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matic SC" svg:font-family="'Amatic S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aleway" svg:font-family="Raleway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Amatic SC" fo:font-size="32pt" style:font-size-asian="32pt" style:font-size-complex="32pt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Text_20_body">
      <style:text-properties style:font-name="Raleway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Formulaire de rétractation</text:h>
      <text:h text:style-name="P2" text:outline-level="2"> </text:h>
      <text:p text:style-name="Text_20_body"> </text:p>
      <text:p text:style-name="P3">Date ______________________</text:p>
      <text:p text:style-name="P3"> </text:p>
      <text:p text:style-name="P3">Le présent formulaire doit être complété et renvoyé uniquement si le Client souhaite se rétracter de la commande passée sur 25nuancesdaquarelle.fr sauf exclusions ou limites à l'exercice du droit de rétractation suivant les Conditions Générales de Vente applicables.</text:p>
      <text:p text:style-name="P3">A l'attention de Loppin Amandine</text:p>
      <text:p text:style-name="P3">70 Chemin de Brutia le Haut 07300 Saint Jean de Muzols</text:p>
      <text:p text:style-name="P3">Je notifie par la présente la rétractation du contrat portant sur le bien ci-dessous :</text:p>
      <text:p text:style-name="P3">-  Commande du (indiquer la date)</text:p>
      <text:p text:style-name="P3">-  Numéro de la commande : ...........................................................</text:p>
      <text:p text:style-name="P3">-  Nom du Client : ...........................................................................</text:p>
      <text:p text:style-name="P3">-  Adresse du Client : .......................................................................</text:p>
      <text:p text:style-name="P3"> </text:p>
      <text:p text:style-name="P3"> </text:p>
      <text:p text:style-name="P3">Signature du Client (uniquement en cas de notification du présent formulaire sur papier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matic SC" svg:font-family="'Amatic S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aleway" svg:font-family="Raleway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3T16:48:37.65</meta:creation-date>
    <meta:editing-duration>P0D</meta:editing-duration>
    <meta:editing-cycles>1</meta:editing-cycles>
    <meta:generator>OpenOffice/4.1.13$Win32 OpenOffice.org_project/4113m1$Build-9810</meta:generator>
    <meta:document-statistic meta:table-count="0" meta:image-count="0" meta:object-count="0" meta:page-count="1" meta:paragraph-count="16" meta:word-count="112" meta:character-count="891"/>
  </office:meta>
</office:document-meta>
</file>